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3000000ADA2B3394EB95BC90F.jpg" manifest:media-type="image/jpeg"/>
  <manifest:file-entry manifest:full-path="Pictures/10000000000003A8000000E59023B56F47316FA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text-properties officeooo:paragraph-rsid="000c8617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line-height="150%"/>
      <style:text-properties style:font-name="Verdana" fo:font-size="11pt" fo:font-weight="bold" officeooo:paragraph-rsid="000cac4e" style:font-size-asian="11pt" style:font-weight-asian="bold" style:font-size-complex="11pt"/>
    </style:style>
    <style:style style:name="P4" style:family="paragraph" style:parent-style-name="EXPEDIENTE">
      <style:paragraph-properties fo:line-height="150%" fo:text-align="center" style:justify-single-word="false"/>
      <style:text-properties style:font-name="Verdana" fo:font-size="11pt" fo:font-weight="bold" officeooo:paragraph-rsid="000fce49" style:font-size-asian="11pt" style:font-weight-asian="bold" style:font-size-complex="11pt" style:font-weight-complex="bold"/>
    </style:style>
    <style:style style:name="P5" style:family="paragraph" style:parent-style-name="EXPEDIENTE">
      <style:paragraph-properties fo:line-height="150%"/>
      <style:text-properties style:font-name="Verdana" fo:font-size="11pt" officeooo:paragraph-rsid="000cac4e" style:font-size-asian="11pt" style:font-size-complex="11pt"/>
    </style:style>
    <style:style style:name="P6" style:family="paragraph" style:parent-style-name="EXPEDIENTE">
      <style:paragraph-properties fo:line-height="150%"/>
      <style:text-properties style:font-name="Verdana" fo:font-size="11pt" officeooo:paragraph-rsid="000fce49" style:font-size-asian="11pt" style:font-size-complex="11pt"/>
    </style:style>
    <style:style style:name="P7" style:family="paragraph" style:parent-style-name="EXPEDIENTE" style:master-page-name="Standard">
      <style:paragraph-properties style:page-number="auto"/>
      <style:text-properties style:font-name="Verdana" fo:font-size="11pt" fo:font-weight="bold" officeooo:paragraph-rsid="000cac4e" style:font-size-asian="11pt" style:font-weight-asian="bold" style:font-size-complex="11pt"/>
    </style:style>
    <style:style style:name="P8" style:family="paragraph" style:parent-style-name="EXPEDIENTE">
      <style:text-properties style:font-name="Verdana" fo:font-size="11pt" fo:font-weight="bold" officeooo:paragraph-rsid="0011e607" style:font-size-asian="11pt" style:font-weight-asian="bold" style:font-size-complex="11pt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officeooo:rsid="00089ce5"/>
    </style:style>
    <style:style style:name="T4" style:family="text">
      <style:text-properties officeooo:rsid="0012ce9b"/>
    </style:style>
    <style:style style:name="T5" style:family="text">
      <style:text-properties officeooo:rsid="000e5d28"/>
    </style:style>
    <style:style style:name="T6" style:family="text">
      <style:text-properties officeooo:rsid="000fce49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0fce49" style:font-weight-asian="bold" style:font-weight-complex="bold"/>
    </style:style>
    <style:style style:name="T9" style:family="text">
      <style:text-properties style:font-name-asian="Ubuntu"/>
    </style:style>
    <style:style style:name="T10" style:family="text">
      <style:text-properties officeooo:rsid="00114c16"/>
    </style:style>
    <style:style style:name="T11" style:family="text">
      <style:text-properties officeooo:rsid="000dfc1f"/>
    </style:style>
    <style:style style:name="T12" style:family="text">
      <style:text-properties officeooo:rsid="0011c839"/>
    </style:style>
    <style:style style:name="T13" style:family="text">
      <style:text-properties officeooo:rsid="0011e607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3">Diputad<text:span text:style-name="T5">o</text:span>s y Diputad<text:span text:style-name="T5">a</text:span>s de Santa Fe: </text:p>
      <text:p text:style-name="P5">La Comisión de Educación, Ciencia, Tecnología e Innovación ha considerado el Proyecto de <text:span text:style-name="T6">Comunicación</text:span> <text:s/><text:span text:style-name="T7">Nº </text:span><text:span text:style-name="T8">34746 – CD – FP – PS,</text:span> de<text:span text:style-name="T6">l</text:span> diputado <text:span text:style-name="T6">Oscar Pieroni</text:span> <text:s text:c="6"/><text:span text:style-name="T3">por el cual</text:span> <text:span text:style-name="T6">se solicita al Poder Ejecutivo arbitrar las medidas necesarias para la pronta culminación de obra de las Escuelas Nº 238 de Venado Tuerto y Nº 335 de <text:s/>Rufino y el Jardín de Infantes Nº 338 de Firmat</text:span> y el Proyecto de <text:span text:style-name="T6">Comunicación</text:span> <text:span text:style-name="T7">Nº</text:span> <text:s text:c="11"/><text:span text:style-name="T8">34946 – CD – BJS,</text:span> de<text:span text:style-name="T6">l</text:span> diputado <text:span text:style-name="T6">Julio Eggimann</text:span> <text:span text:style-name="T3">por el cual se solicita al Poder Ejecutivo proceda a gestionar la pronta reanudación y culminación de las obras en ejecución del edificio de la Escuela Nº 238 de Venado Tuerto, del Jardín de Infantes Nº 338 de Firmat y de la Escuela Nº 335 de Rufino, Departamento General López</text:span>; y, por tratarse de materia afín, se ha dispuesto su tratamiento conjunto, y, <text:span text:style-name="T4">por las razones expuestas en los fundamentos y las que pod</text:span>rá dar el miembro informante, aconseja la aprobación del siguiente texto:</text:p>
      <text:p text:style-name="P4">PROYECTO DE COMUNICA<text:span text:style-name="T11">CI</text:span>ÓN</text:p>
      <text:p text:style-name="P6"><text:span text:style-name="T9">“</text:span>La Cámara de Diputados vería con agrado que el Poder Ejecutivo, <text:span text:style-name="T10">evalúe la posibilidad de arbitrar las medidas necesarias para la culminación de las obras de las Escuelas Nº 238 de Venado Tuerto, Nº 335 de Rufino y del Jardín de Infantes Nº 338 de Firmat, todas del Departamento General López, que al día de hoy se encuentran interrumpidas.”</text:span></text:p>
      <text:p text:style-name="P8"><draw:frame draw:style-name="fr2" draw:name="Imagen2" text:anchor-type="paragraph" svg:x="13.601cm" svg:y="23.841cm" svg:width="2.071cm" svg:height="1.231cm" draw:z-index="1"><draw:image xlink:href="Pictures/1000000000000123000000ADA2B3394EB95BC90F.jpg" xlink:type="simple" xlink:show="embed" xlink:actuate="onLoad"/></draw:frame>Sala de la Comisión, <text:span text:style-name="T12">15 de Agosto de 2018.</text:span> <text:s text:c="4"/></text:p>
      <text:p text:style-name="P8"><text:span text:style-name="T13">Firmantes: Diputados Garibaldi, Más Varela, Del Frade, Benas, Cinalli y Moyano.</text:span> 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0c8617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<text:tab/> <text:s text:c="23"/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8-16T09:49:57.443855705</dc:date>
    <meta:print-date>2017-03-29T09:42:11.806000000</meta:print-date>
    <meta:editing-cycles>46</meta:editing-cycles>
    <meta:editing-duration>PT1H24M9S</meta:editing-duration>
    <meta:generator>LibreOffice/5.0.6.2$Linux_x86 LibreOffice_project/00m0$Build-2</meta:generator>
    <meta:document-statistic meta:table-count="0" meta:image-count="2" meta:object-count="0" meta:page-count="1" meta:paragraph-count="8" meta:word-count="264" meta:character-count="1623" meta:non-whitespace-character-count="1304"/>
  </office:meta>
</office:document-meta>
</file>